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o 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62995416" table:style-name="ce4">
            <text:p>€ 62.995.4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42470630" table:style-name="ce4">
            <text:p>€ 42.470.63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1277459.22" table:formula="of:=373857.45+903601.77" table:style-name="ce4">
            <text:p>€ 1.277.4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1106989.48" table:formula="of:=362570.16+744419.32" table:style-name="ce4">
            <text:p>€ 1.106.989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napoli</meta:initial-creator>
    <dc:creator>Oliveri Maria Cristina</dc:creator>
    <meta:creation-date>2016-06-23T12:41:05Z</meta:creation-date>
    <dc:date>2019-04-11T12:42:53Z</dc:date>
  </office:meta>
</office:document-meta>
</file>